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Normalny" style:family="paragraph">
      <style:paragraph-properties fo:break-before="page" fo:text-align="justify"/>
      <style:text-properties fo:hyphenate="true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3" style:family="paragraph">
      <style:paragraph-properties fo:text-align="justify"/>
    </style:style>
    <style:style style:name="P43" style:parent-style-name="Standard" style:list-style-name="LFO3" style:family="paragraph">
      <style:paragraph-properties fo:text-align="justify"/>
    </style:style>
    <style:style style:name="P44" style:parent-style-name="Standard" style:list-style-name="LFO3" style:family="paragraph">
      <style:paragraph-properties fo:text-align="justify"/>
    </style:style>
    <style:style style:name="P45" style:parent-style-name="Standard" style:family="paragraph">
      <style:paragraph-properties fo:text-align="justify" fo:text-indent="0.0416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LFO4" style:family="paragraph">
      <style:paragraph-properties fo:text-align="justify"/>
    </style:style>
    <style:style style:name="P49" style:parent-style-name="Standard" style:list-style-name="LFO4" style:family="paragraph">
      <style:paragraph-properties fo:text-align="justify"/>
    </style:style>
    <style:style style:name="P50" style:parent-style-name="Standard" style:list-style-name="LFO4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</style:style>
    <style:style style:name="P55" style:parent-style-name="Standard" style:list-style-name="LFO5" style:family="paragraph">
      <style:paragraph-properties fo:text-align="justify"/>
    </style:style>
    <style:style style:name="P56" style:parent-style-name="Standard" style:list-style-name="LFO5" style:family="paragraph">
      <style:paragraph-properties fo:text-align="justify"/>
    </style:style>
    <style:style style:name="P57" style:parent-style-name="Standard" style:list-style-name="LFO5" style:family="paragraph">
      <style:paragraph-properties fo:text-align="justify"/>
    </style:style>
    <style:style style:name="P58" style:parent-style-name="Standard" style:list-style-name="LFO5" style:family="paragraph">
      <style:paragraph-properties fo:text-align="justify"/>
    </style:style>
    <style:style style:name="P59" style:parent-style-name="Standard" style:list-style-name="LFO5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PROPOZYCJE PYTAŃ NA EGZAMIN TEORETYCZNY DO PIĘCIOLETNIEGO NLSP<text:s/></text:p>
      <text:p text:style-name="P2">ZS TYCHY</text:p>
      <text:p text:style-name="P3"/>
      <text:p text:style-name="P4">Pytania uwzględniają podstawę programową.</text:p>
      <text:p text:style-name="P5">Czas trwania odpowiedzi: 10-15 minut</text:p>
      <text:p text:style-name="P6">Pytania będą losowane</text:p>
      <text:p text:style-name="P7"/>
      <text:p text:style-name="P8">1. Opisz<text:s/>wybrany zabytek znajdujący się w Twojej okolicy.</text:p>
      <text:p text:style-name="P9">2. Jakie muzeum które odwiedziłeś jako uczeń szkoły podstawowej zrobiło na Tobie wrażenie?</text:p>
      <text:p text:style-name="P10">(Opisz wizytę w muzeum, która miała miejsce podczas nauki )</text:p>
      <text:p text:style-name="P11">3. Przedstaw sylwetką ulubionego artysty.</text:p>
      <text:p text:style-name="P12">4. O jakim twórcy nakręciłbyś film? Jakimi środkami artystycznymi się posłużysz?</text:p>
      <text:p text:style-name="P13">5. Jak zaprojektowałbyś podręcznik do plastyki?</text:p>
      <text:p text:style-name="P14">6. Sztukę jakiego stylu chciałbyś współtworzyć?</text:p>
      <text:p text:style-name="P15">7. Krótko scharakteryzuj wybrany zabytek sztuki polskiej.</text:p>
      <text:p text:style-name="P16">8. Krótko scharakteryzuj wybrany zabytek sztuki obcej.</text:p>
      <text:p text:style-name="P17">9. Jak zaprojektowałbyś plakat zachęcający do odwiedzenia teatru?</text:p>
      <text:p text:style-name="P18">10. Co łączy sztukę filmową z malarstwem?</text:p>
      <text:p text:style-name="P19">11. Określ wpływ kultury (sztuki) antycznej (starożytnej) na czasy późniejsze? Co przetrwało do dziś?</text:p>
      <text:p text:style-name="P20">12. Jaki jest Twój stosunek do komiksów i innych wytworów popkultury?</text:p>
      <text:p text:style-name="P21">13. Jakie zmiany chciałbyś wprowadzić <text:s/>do lekcji plastyki?</text:p>
      <text:p text:style-name="P22">14. Do której lektury szkolnej mógłbyś wykonać ilustracje? Jak mogłyby wyglądać?</text:p>
      <text:p text:style-name="P23"/>
      <text:p text:style-name="P24"/>
      <text:p text:style-name="P25"/>
      <text:p text:style-name="P26"/>
      <text:p text:style-name="P27"/>
      <text:p text:style-name="P28">ZAGADNIENIA DO ROZMOWY KWALIFIKACYJNEJ PODCZAS<text:s/>EGZAMINU WSTĘPNEGO</text:p>
      <text:p text:style-name="P29">DO PIĘCIOLETNIEGO LICEUM SZTUK PLASTYCZNYCH.</text:p>
      <text:p text:style-name="P30"/>
      <text:p text:style-name="P31">Zagadnienia i pytania uwzględniają podstawę programową</text:p>
      <text:p text:style-name="P32">Czas trwania odpowiedzi:10-15 minut.</text:p>
      <text:p text:style-name="P33">Rozmowa składa się z dwóch etapów. Pierwszy to prezentacja tematu wybranego przez kandydata i<text:s/>zaprezentowana przed komisją egzaminacyjną z dowolnego obszaru I-III.</text:p>
      <text:p text:style-name="P34">Drugi to krótka odpowiedź na wylosowane pytanie z zakresu podstawy programowej.</text:p>
      <text:p text:style-name="P35"/>
      <text:p text:style-name="P36"/>
      <text:p text:style-name="P37">I Język i funkcje plastyki, kreacja i twórcze działania.</text:p>
      <text:p text:style-name="P38"/>
      <text:list text:style-name="LFO3" text:continue-numbering="true">
        <text:list-item>
          <text:p text:style-name="P39">Scharakteryzuj krótko znane Ci dziedziny sztuk plastycznych <text:s/>(środki i techniki do wyboru: malarstwa, rzeźby, grafiki, architektury i architektury wnętrz, scenografii, rzemiosła artystycznego, współczesnej sztuki użytkowej)</text:p>
        </text:list-item>
        <text:list-item>
          <text:p text:style-name="P40">Krótko scharakteryzuj znane Ci rodzaje perspektywy: powietrzna, barwna, zbieżna, z lotu ptaka, żabia, kulisowa, rzędowa itd. (wystarczą 4 rodzaje).</text:p>
        </text:list-item>
        <text:list-item>
          <text:p text:style-name="P41">Krótko scharakteryzuj znane Ci rodzaje kompozycji: statyczna,<text:s/>dynamiczna, centralna, symetryczna, otwarta, zamknięta itd (wystarczą 4 rodzaje)</text:p>
        </text:list-item>
        <text:list-item>
          <text:p text:style-name="P42">Przedstaw krótką klasyfikację rodzajów i właściwości barw np. podstawowe, pochodne, kontrastowe, dopełnieniowe.</text:p>
        </text:list-item>
        <text:list-item>
          <text:p text:style-name="P43">Wskaż jaki efekt osiąga artysta posługując się odpowiednio: linią, plamą, fakturą</text:p>
        </text:list-item>
        <text:list-item>
          <text:p text:style-name="P44">Wyjaśnij pojęcia : portret, scena rodzajowa, scena batalistyczna, scena mitologiczna, martwa<text:s/>natura, pejzaż (wystarczą 4 pojęcia) wskaż odpowiednie przykłady</text:p>
        </text:list-item>
      </text:list>
      <text:p text:style-name="P45"/>
      <text:p text:style-name="P46">II Ekspresja twórcza</text:p>
      <text:p text:style-name="P47"/>
      <text:list text:style-name="LFO4" text:continue-numbering="true">
        <text:list-item>
          <text:p text:style-name="P48">Jak mogłaby wyglądać zaprojektowana przez Ciebie idealna pracownia szkolna?</text:p>
        </text:list-item>
        <text:list-item>
          <text:p text:style-name="P49">Do której ze szkolnych akademii lub przedstawienia<text:s/>mógłbyś<text:s/>zaprojektować scenografię? Jak <text:s/>wyglądałaby?</text:p>
        </text:list-item>
        <text:list-item>
          <text:p text:style-name="P50">Do jakiego utworu muzycznego (może być z obszaru muzyki popularnej) <text:s/>mógłbyś<text:s/>wykonać ilustrację lub nakręcić ilustrację filmową? Jakimi środkami wyrazu się posłużysz?</text:p>
        </text:list-item>
      </text:list>
      <text:p text:style-name="P51"/>
      <text:p text:style-name="P52">III Wiedza o kulturze plastycznej</text:p>
      <text:p text:style-name="P53"/>
      <text:list text:style-name="LFO5" text:continue-numbering="true">
        <text:list-item>
          <text:p text:style-name="P54">Krótko scharakteryzuj interesujące zabytki z Twojego otoczenia.</text:p>
        </text:list-item>
        <text:list-item>
          <text:p text:style-name="P55">Zaprezentuj twórczość artysty<text:s/>pracującego<text:s/>w przeszłości lub współcześnie w Twojej okolicy.</text:p>
        </text:list-item>
        <text:list-item>
          <text:p text:style-name="P56">Wskaż i scharakteryzuj wybrane "ikoniczne" dzieła sztuki europejskiej</text:p>
        </text:list-item>
        <text:list-item>
          <text:p text:style-name="P57">Krótko scharakteryzuj trzy wybrane wypowiedzi artystyczne<text:s/>związane ze sztuką współczesną np. happenig, performance, asamblaż, environement, instalacja</text:p>
        </text:list-item>
        <text:list-item>
          <text:p text:style-name="P58">Wskaż i scharakteryzuj najważniejsze muzea i kolekcje w Polsce.</text:p>
        </text:list-item>
        <text:list-item>
          <text:p text:style-name="P59">Wskaż i scharakteryzuj najważniejsze muzea i kolekcje na świecie.</text:p>
        </text:list-item>
        <text:list-item>
          <text:p text:style-name="P60">Co oznacza pojęcie "sztuka<text:s/>ludowa"? Jaki jest Twój stosunek do tego zjawiska?</text:p>
        </text:list-item>
      </text:list>
      <text:p text:style-name="P61"/>
      <text:p text:style-name="P62"/>
      <text:p text:style-name="P63">ZAPEWNIAMY MIŁĄ ATMOSFERĘ I ŻYCZLIWOŚĆ NA EGZAMINIE.</text:p>
      <text:p text:style-name="P64">STRES PROSZĘ ZACHOWAĆ NA INNE OKAZJE :-)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P</meta:initial-creator>
    <dc:creator>Sekretariat</dc:creator>
    <meta:creation-date>2022-03-23T11:06:00Z</meta:creation-date>
    <dc:date>2022-03-23T11:06:00Z</dc:date>
    <meta:print-date>2022-03-23T11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5" meta:character-count="3598" meta:row-count="25" meta:non-whitespace-character-count="3090"/>
  </office:meta>
</office:document-meta>
</file>